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rostweg 17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rostweg 17 te Eelde</text:p>
            <text:p text:style-name="tussenkopcur">Omschrijving : het plaatsen van een carport</text:p>
            <text:p text:style-name="tussenkopcur">Verzonden :  4 juni 2020</text:p>
            <text:p text:style-name="tussenkopcur">Kenmerk : WABO-202004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99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3898 572865</meta:user-defined>
    <meta:user-defined meta:name="DC.title">Ingetrokken aanvraag voor een omgevingsvergunning Drostweg 17 te Eelde; het plaatsen van een carport</meta:user-defined>
    <meta:user-defined meta:name="OVERHEID.PostcodeHuisnummer/OVERHEIDop.postcodeHuisnummer">9761CN 17</meta:user-defined>
    <meta:user-defined meta:name="OVERHEIDop.straatnaam">Drostweg</meta:user-defined>
    <meta:user-defined meta:name="OVERHEIDop.woonplaats">Eel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97</meta:user-defined>
    <meta:user-defined meta:name="OVERHEIDop.GmbID/DC.identifier">gmb-2020-142997</meta:user-defined>
    <meta:user-defined meta:name="OVERHEIDop.versieInformatie"/>
  </office:meta>
</office:document-meta>
</file>