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 </text:span>
          </text:p>
            <text:p text:style-name="common-al">26 mei 2020, <text:span text:style-name="nadrukvet">Koetsier 7</text:span>, het bouwen van een woning (129924-2020) </text:p>
            <text:p text:style-name="common-al">26 mei 2020, <text:span text:style-name="nadrukvet">Koetsier 7</text:span>, het tijdelijk plaatsen van een woonunit (te verlenen tot en met 26 mei 2022) (107073-2020)</text:p>
            <text:p text:style-name="common-al">
            <text:span text:style-name="nadrukvet">EMMEN </text:span>
          </text:p>
            <text:p text:style-name="common-al">27 mei 2020, <text:span text:style-name="nadrukvet">Boskamp 15</text:span>, het plaatsen van een dakkapel (128447-2020)</text:p>
            <text:p text:style-name="common-al">26 mei<text:span text:style-name="nadrukvet">, langs de Derksstraat</text:span>, het kappen van 4 bomen (126080-2020)</text:p>
            <text:p text:style-name="common-al">25 mei 2020, <text:span text:style-name="nadrukvet">Dr.W. Pleijtestraat 3</text:span>, het veranderen van een voorgevel (127671-2020) </text:p>
            <text:p text:style-name="common-al">26 mei, <text:span text:style-name="nadrukvet">langs de Hoofdstraat tussen nummers 77 en 106</text:span>, het kappen van 11 bomen (125988-2020)</text:p>
            <text:p text:style-name="common-al">26 mei, <text:span text:style-name="nadrukvet">langs de Hoofdstraat en langs de Noorderstraat</text:span>, het kappen van 7 bomen (126131-2020)</text:p>
            <text:p text:style-name="common-al">28 mei 2020, <text:span text:style-name="nadrukvet">knooppunt Emmen-West N34/N391</text:span>, het tijdelijk toepassen van een overkluizing (van 28 mei 2020 tot en met 31 augustus 2020) (127452-2020)</text:p>
            <text:p text:style-name="common-al">26 mei, <text:span text:style-name="nadrukvet">Noordbargerstraat 77</text:span>, het kappen van een boom (132779-2020)</text:p>
            <text:p text:style-name="common-al">25 mei 2020, <text:span text:style-name="nadrukvet">Noorderstraat 25</text:span>, het verwijderen van een luifel en etalages en waar nodig de luifelwand herstellen (118089-2020) </text:p>
            <text:p text:style-name="common-al">25 mei 2020, <text:span text:style-name="nadrukvet">Roald Amundsenstraat 20</text:span>, het uitbreiden van een pand (9133-2020) </text:p>
            <text:p text:style-name="common-al">25 mei 2020, <text:span text:style-name="nadrukvet">Veste 11</text:span>, het bouwen van een woning (74608-2020) </text:p>
            <text:p text:style-name="common-al">
            <text:span text:style-name="nadrukvet">EMMER-COMPASCUUM</text:span>
          </text:p>
            <text:p text:style-name="common-al">2 juni 2020, <text:span text:style-name="nadrukvet">Runde ZZ 55</text:span>, het realiseren van een dagbesteding aan huis (127848-2020) </text:p>
            <text:p text:style-name="common-al">
            <text:span text:style-name="nadrukvet">ERICA </text:span>
          </text:p>
            <text:p text:style-name="common-al">27 mei 2020, <text:span text:style-name="nadrukvet">Havenstraat 112</text:span>, het plaatsen van een dakkapel (108510-2020)</text:p>
            <text:p text:style-name="common-al">28 mei 2020, <text:span text:style-name="nadrukvet">Heemskerkstraat 1</text:span>, het tijdelijk plaatsen van 2 units voor een periode van 1 jaar en 3 maand (143843-2020)</text:p>
            <text:p text:style-name="common-al">
            <text:span text:style-name="nadrukvet">KLAZIENAVEEN </text:span>
          </text:p>
            <text:p text:style-name="common-al">28 mei 2020, <text:span text:style-name="nadrukvet">Van Echtenskanaal NZ 190</text:span>, het opslaan van plastic bloempotten en trays (met een instandhoudingstermijn van 5 jaar) (52713-2020)</text:p>
            <text:p text:style-name="common-al">
            <text:span text:style-name="nadrukvet">NIEUW-AMSTERDAM </text:span>
          </text:p>
            <text:p text:style-name="common-al">27 mei 2020, <text:span text:style-name="nadrukvet">Wijkstraat 89</text:span>, het renoveren en uitbreiden van een woning (101959-2020)</text:p>
            <text:p text:style-name="common-al">
            <text:span text:style-name="nadrukvet">NIEUW-WEERDINGE </text:span>
          </text:p>
            <text:p text:style-name="common-al">27 mei 2020, <text:span text:style-name="nadrukvet">Weerdingerkanaal NZ 206</text:span>, het plaatsen van een tijdelijke woonunit (met een instandhoudingstermijn van maximaal 5 jaren na datum van bekendmaking) (137713-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9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303.616 531105.959</meta:user-defined>
    <meta:user-defined meta:name="OVERHEID.EPSG28992/DC.spatial">257486 534144</meta:user-defined>
    <meta:user-defined meta:name="OVERHEID.EPSG28992/DC.spatial">256631.996 534494.285</meta:user-defined>
    <meta:user-defined meta:name="OVERHEID.EPSG28992/DC.spatial">256584 535315</meta:user-defined>
    <meta:user-defined meta:name="OVERHEID.EPSG28992/DC.spatial">256686 534374</meta:user-defined>
    <meta:user-defined meta:name="OVERHEID.EPSG28992/DC.spatial">256611.848 534368.998</meta:user-defined>
    <meta:user-defined meta:name="OVERHEID.EPSG28992/DC.spatial">253155.169 531517.587</meta:user-defined>
    <meta:user-defined meta:name="OVERHEID.EPSG28992/DC.spatial">255932 532865</meta:user-defined>
    <meta:user-defined meta:name="OVERHEID.EPSG28992/DC.spatial">256603 534385</meta:user-defined>
    <meta:user-defined meta:name="OVERHEID.EPSG28992/DC.spatial">259894 529920</meta:user-defined>
    <meta:user-defined meta:name="OVERHEID.EPSG28992/DC.spatial">260199.814 535728.261</meta:user-defined>
    <meta:user-defined meta:name="OVERHEID.EPSG28992/DC.spatial">265780 537250</meta:user-defined>
    <meta:user-defined meta:name="OVERHEID.EPSG28992/DC.spatial">259104 526933</meta:user-defined>
    <meta:user-defined meta:name="OVERHEID.EPSG28992/DC.spatial">258923 525951</meta:user-defined>
    <meta:user-defined meta:name="OVERHEID.EPSG28992/DC.spatial">263980 527590</meta:user-defined>
    <meta:user-defined meta:name="OVERHEID.EPSG28992/DC.spatial">254391 525701</meta:user-defined>
    <meta:user-defined meta:name="OVERHEID.EPSG28992/DC.spatial">263394.06 542811.529</meta:user-defined>
    <meta:user-defined meta:name="DC.title">Verleende omgevingsvergunningen reguliere procedure</meta:user-defined>
    <meta:user-defined meta:name="OVERHEID.PostcodeHuisnummer/OVERHEIDop.postcodeHuisnummer">7884NH 7</meta:user-defined>
    <meta:user-defined meta:name="OVERHEID.PostcodeHuisnummer/OVERHEIDop.postcodeHuisnummer">7822GA 15</meta:user-defined>
    <meta:user-defined meta:name="OVERHEID.PostcodeHuisnummer/OVERHEIDop.postcodeHuisnummer">7811AJ 152</meta:user-defined>
    <meta:user-defined meta:name="OVERHEID.PostcodeHuisnummer/OVERHEIDop.postcodeHuisnummer">7815XS 3</meta:user-defined>
    <meta:user-defined meta:name="OVERHEID.PostcodeHuisnummer/OVERHEIDop.postcodeHuisnummer">7811EH 77</meta:user-defined>
    <meta:user-defined meta:name="OVERHEID.PostcodeHuisnummer/OVERHEIDop.postcodeHuisnummer">7811AK 19</meta:user-defined>
    <meta:user-defined meta:name="OVERHEID.PostcodeHuisnummer/OVERHEIDop.postcodeHuisnummer">7814VM 200</meta:user-defined>
    <meta:user-defined meta:name="OVERHEID.PostcodeHuisnummer/OVERHEIDop.postcodeHuisnummer">7812AA 77</meta:user-defined>
    <meta:user-defined meta:name="OVERHEID.PostcodeHuisnummer/OVERHEIDop.postcodeHuisnummer">7811AK 25</meta:user-defined>
    <meta:user-defined meta:name="OVERHEID.PostcodeHuisnummer/OVERHEIDop.postcodeHuisnummer">7825AT 20</meta:user-defined>
    <meta:user-defined meta:name="OVERHEID.PostcodeHuisnummer/OVERHEIDop.postcodeHuisnummer">7823LS 11</meta:user-defined>
    <meta:user-defined meta:name="OVERHEID.PostcodeHuisnummer/OVERHEIDop.postcodeHuisnummer">7881HN 55</meta:user-defined>
    <meta:user-defined meta:name="OVERHEID.PostcodeHuisnummer/OVERHEIDop.postcodeHuisnummer">7887BS 112</meta:user-defined>
    <meta:user-defined meta:name="OVERHEID.PostcodeHuisnummer/OVERHEIDop.postcodeHuisnummer">7887AA 1</meta:user-defined>
    <meta:user-defined meta:name="OVERHEID.PostcodeHuisnummer/OVERHEIDop.postcodeHuisnummer">7891AL 190</meta:user-defined>
    <meta:user-defined meta:name="OVERHEID.PostcodeHuisnummer/OVERHEIDop.postcodeHuisnummer">7833EC 89</meta:user-defined>
    <meta:user-defined meta:name="OVERHEID.PostcodeHuisnummer/OVERHEIDop.postcodeHuisnummer">7831HP 204</meta:user-defined>
    <meta:user-defined meta:name="OVERHEIDop.straatnaam">Koetsier</meta:user-defined>
    <meta:user-defined meta:name="OVERHEIDop.straatnaam">Boskamp</meta:user-defined>
    <meta:user-defined meta:name="OVERHEIDop.straatnaam">Derksstraat</meta:user-defined>
    <meta:user-defined meta:name="OVERHEIDop.straatnaam">Dr. W. Pleijtestraat</meta:user-defined>
    <meta:user-defined meta:name="OVERHEIDop.straatnaam">Hoofdstraat</meta:user-defined>
    <meta:user-defined meta:name="OVERHEIDop.straatnaam">Noorderstraat</meta:user-defined>
    <meta:user-defined meta:name="OVERHEIDop.straatnaam">Ermerweg</meta:user-defined>
    <meta:user-defined meta:name="OVERHEIDop.straatnaam">Noordbargerstraat</meta:user-defined>
    <meta:user-defined meta:name="OVERHEIDop.straatnaam">Noorderstraat</meta:user-defined>
    <meta:user-defined meta:name="OVERHEIDop.straatnaam">Roald Amundsenstraat</meta:user-defined>
    <meta:user-defined meta:name="OVERHEIDop.straatnaam">Veste</meta:user-defined>
    <meta:user-defined meta:name="OVERHEIDop.straatnaam">Runde ZZ</meta:user-defined>
    <meta:user-defined meta:name="OVERHEIDop.straatnaam">Havenstraat</meta:user-defined>
    <meta:user-defined meta:name="OVERHEIDop.straatnaam">Heemskerkstraat</meta:user-defined>
    <meta:user-defined meta:name="OVERHEIDop.straatnaam">Van Echtenskanaal NZ</meta:user-defined>
    <meta:user-defined meta:name="OVERHEIDop.straatnaam">Wijkstraat</meta:user-defined>
    <meta:user-defined meta:name="OVERHEIDop.straatnaam">Weerdingerkanaal NZ</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Erica</meta:user-defined>
    <meta:user-defined meta:name="OVERHEIDop.woonplaats">Klazienaveen</meta:user-defined>
    <meta:user-defined meta:name="OVERHEIDop.woonplaats">Nieuw-Amsterdam</meta:user-defined>
    <meta:user-defined meta:name="OVERHEIDop.woonplaats">Nieuw-Weerdinge</meta:user-defined>
    <meta:user-defined meta:name="DCTERMS.W3CDTF/DCTERMS.available">2020-06-09</meta:user-defined>
    <meta:user-defined meta:name="DCTERMS.W3CDTF/OVERHEIDop.jaargang">2020</meta:user-defined>
    <meta:user-defined meta:name="OVERHEIDop.publicationIssue">142994</meta:user-defined>
    <meta:user-defined meta:name="OVERHEIDop.GmbID/DC.identifier">gmb-2020-142994</meta:user-defined>
    <meta:user-defined meta:name="OVERHEIDop.versieInformatie"/>
  </office:meta>
</office:document-meta>
</file>