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669, het wijzigen van het gebruik van 'wonen met zorg' naar 'zelfstandig wonen' Rustweg 39 t/m 125 in Almelo (woontoren De Buit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 me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9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het gebruik van "wonen met zorg" naar "zelfstandig wonen" Rustweg 39 t/m 125 (woontoren De Buitenhof)</meta:user-defined>
    <dc:language>nl</dc:language>
    <meta:user-defined meta:name="OVERHEID.EPSG28992/DC.spatial">242963.555200585 487852.896460914</meta:user-defined>
    <meta:user-defined meta:name="DC.title">Ingediende aanvraag omgevingsvergunning, Z/20/114669, het wijzigen van het gebruik van 'wonen met zorg' naar 'zelfstandig wonen' Rustweg 39 t/m 125 in Almelo (woontoren De Buitenhof)</meta:user-defined>
    <meta:user-defined meta:name="OVERHEID.PostcodeHuisnummer/OVERHEIDop.postcodeHuisnummer">7608RJ 39</meta:user-defined>
    <meta:user-defined meta:name="OVERHEIDop.straatnaam">Rustweg</meta:user-defined>
    <meta:user-defined meta:name="OVERHEIDop.woonplaats">Almelo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84</meta:user-defined>
    <meta:user-defined meta:name="OVERHEIDop.GmbID/DC.identifier">gmb-2020-142984</meta:user-defined>
    <meta:user-defined meta:name="OVERHEIDop.versieInformatie"/>
  </office:meta>
</office:document-meta>
</file>