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 Bergen op Zoom - Ontwerpbeschikking Wabo; vergunning, uitgebreide procedure         Van Konijnenburgweg 58a, Bergen op Zoom, Stichting de Kringloper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n op Zoom zijn van plan om in het kader van de Wet algemene bepalingen omgevingsrecht, een vergunning te verlenen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onijnenburgweg 58a,</text:p>
                    <text:p text:style-name="table_al">Bergen op Zoom,</text:p>
                    <text:p text:style-name="table_al">Stichting de Kringloper</text:p>
                  </table:table-cell>
                  <table:table-cell table:style-name="entry" table:number-rows-spanned="1" table:number-columns-spanned="1">
                    <text:p text:style-name="table_al">vergunning oprichten   kringloop-/sorteercentrum, alwaar afgedankte elektrische en elektronische   apparatuur wordt opgeslagen, overgeslagen, gesorteerd en gedemonteerd  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</text:span>
          </text:p>
            <text:p text:style-name="common-al">Het verzoek en de ontwerpbeschikking liggen met ingang <text:span text:style-name="nadrukvet">van donderdag 23 januari tot en met woensdag 4 maart 2020 </text:span><text:span text:style-name="nadrukvet">ter inzage </text:span>in het gemeentehuis Bergen op Zoom.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zienswijze richt u aan de Omgevingsdienst Midden- en West-Brabant, postbus 75, 5000 AB Tilburg. Of digitaal naar info@omwb.nl.</text:p>
            <text:p text:style-name="common-al">Wij maken je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2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6775 391011</meta:user-defined>
    <meta:user-defined meta:name="DC.title">Gemeente Bergen op Zoom - Ontwerpbeschikking Wabo; vergunning, uitgebreide procedure         Van Konijnenburgweg 58a, Bergen op Zoom, Stichting de Kringloper</meta:user-defined>
    <meta:user-defined meta:name="OVERHEID.PostcodeHuisnummer/OVERHEIDop.postcodeHuisnummer">4612PL 58a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298</meta:user-defined>
    <meta:user-defined meta:name="OVERHEIDop.GmbID/DC.identifier">gmb-2020-14298</meta:user-defined>
    <meta:user-defined meta:name="OVERHEIDop.versieInformatie"/>
  </office:meta>
</office:document-meta>
</file>