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Ecrevissestraat 38 6171 JM Stein (S2020-040\0971143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40\0971143392 voor het verwijderen van asbesthoudende toepassingen gelegen aan Dross Ecrevissestraat 38 6171 JM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97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7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7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9 331315.2</meta:user-defined>
    <meta:user-defined meta:name="OVERHEID.EPSG28992/DC.spatial">182079.66 331173.57</meta:user-defined>
    <meta:user-defined meta:name="DC.title">Kennisgeving sloopmelding Dross Ecrevissestraat 38 6171 JM Stein (S2020-040\0971143392)</meta:user-defined>
    <meta:user-defined meta:name="OVERHEID.PostcodeHuisnummer/OVERHEIDop.postcodeHuisnummer">6171JM 22</meta:user-defined>
    <meta:user-defined meta:name="OVERHEIDop.straatnaam">Dross Ecrevissestraat</meta:user-defined>
    <meta:user-defined meta:name="OVERHEIDop.straatnaam">Dross Ecrevissestraat</meta:user-defined>
    <meta:user-defined meta:name="OVERHEIDop.woonplaats">Stein</meta:user-defined>
    <meta:user-defined meta:name="OVERHEIDop.woonplaats">Stein</meta:user-defined>
    <meta:user-defined meta:name="DCTERMS.W3CDTF/DCTERMS.available">2020-06-08</meta:user-defined>
    <meta:user-defined meta:name="DCTERMS.W3CDTF/OVERHEIDop.jaargang">2020</meta:user-defined>
    <meta:user-defined meta:name="OVERHEIDop.publicationIssue">142976</meta:user-defined>
    <meta:user-defined meta:name="OVERHEIDop.GmbID/DC.identifier">gmb-2020-142976</meta:user-defined>
    <meta:user-defined meta:name="OVERHEIDop.versieInformatie"/>
  </office:meta>
</office:document-meta>
</file>