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denlaan naast huisnummer 16 (HAM00 k 1110) in Vroomshoop, bouwen van een 2 onder 1 kap woning, ontvangen 4-6-2020, zaaknummer 1700ESUITE2496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uidenlaan naast huisnummer 16 (HAM00 k 1110) in Vroomshoop</text:p>
            <text:p text:style-name="common-al">Project: bouwen van een 2 onder 1 kap woning</text:p>
            <text:p text:style-name="common-al">Ingekomen: 04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96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2 onder 1 kap woning</meta:user-defined>
    <dc:language>nl</dc:language>
    <meta:user-defined meta:name="OVERHEID.EPSG28992/DC.spatial">236014.193322467 497198.471529082</meta:user-defined>
    <meta:user-defined meta:name="DC.title">Gemeente Twenterand - aanvraag omgevingsvergunning, Kruidenlaan naast huisnummer 16 (HAM00 k 1110) in Vroomshoop, bouwen van een 2 onder 1 kap woning, ontvangen 4-6-2020, zaaknummer 1700ESUITE249652020</meta:user-defined>
    <meta:user-defined meta:name="OVERHEID.PostcodeHuisnummer/OVERHEIDop.postcodeHuisnummer">7681TG 16</meta:user-defined>
    <meta:user-defined meta:name="OVERHEIDop.straatnaam">Kruidenlaan</meta:user-defined>
    <meta:user-defined meta:name="OVERHEIDop.woonplaats">Vroomsh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2966</meta:user-defined>
    <meta:user-defined meta:name="OVERHEIDop.GmbID/DC.identifier">gmb-2020-142966</meta:user-defined>
    <meta:user-defined meta:name="OVERHEIDop.versieInformatie"/>
  </office:meta>
</office:document-meta>
</file>