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toestaan van een webshop met opslag op het perceel Welsummerweg 3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16 januari 2020 een besluit genomen op de aanvraag met zaaknummer Z/19/612483 voor een Omgevingsvergunning voor het toestaan van een webshop met opslag op locatie Welsummerweg 33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/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29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oestaan van een webshop met opslag</meta:user-defined>
    <dc:language>nl</dc:language>
    <meta:user-defined meta:name="OVERHEID.EPSG28992/DC.spatial">215150 502849</meta:user-defined>
    <meta:user-defined meta:name="OVERHEID.EPSG28992/DC.spatial">215139.92 502862.96</meta:user-defined>
    <meta:user-defined meta:name="DC.title">Besluit op aanvraag voor het toestaan van een webshop met opslag op het perceel Welsummerweg 33 in Dalfsen</meta:user-defined>
    <meta:user-defined meta:name="OVERHEID.PostcodeHuisnummer/OVERHEIDop.postcodeHuisnummer">7722RP 33</meta:user-defined>
    <meta:user-defined meta:name="OVERHEID.PostcodeHuisnummer/OVERHEIDop.postcodeHuisnummer">7722RP 33</meta:user-defined>
    <meta:user-defined meta:name="OVERHEIDop.straatnaam">Welsummerweg</meta:user-defined>
    <meta:user-defined meta:name="OVERHEIDop.straatnaam">Welsummerweg</meta:user-defined>
    <meta:user-defined meta:name="OVERHEIDop.woonplaats">Dalfsen</meta:user-defined>
    <meta:user-defined meta:name="OVERHEIDop.woonplaats">Dalfs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296</meta:user-defined>
    <meta:user-defined meta:name="OVERHEIDop.GmbID/DC.identifier">gmb-2020-14296</meta:user-defined>
    <meta:user-defined meta:name="OVERHEIDop.versieInformatie"/>
  </office:meta>
</office:document-meta>
</file>