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Grensweg 1: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Grensweg 1 </text:p>
            <text:p text:style-name="common-al">Project: het bouwen van een bijgebouw</text:p>
            <text:p text:style-name="common-al">Verzonden: 4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9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45075.900202171 498940.500467344</meta:user-defined>
    <meta:user-defined meta:name="DC.title">Gemeente Tubbergen - verleende omgevingsvergunning -Langeveen, Grensweg 1: bouwen bijgebouw</meta:user-defined>
    <meta:user-defined meta:name="OVERHEID.PostcodeHuisnummer/OVERHEIDop.postcodeHuisnummer">7679TK 1</meta:user-defined>
    <meta:user-defined meta:name="OVERHEIDop.straatnaam">Grensweg</meta:user-defined>
    <meta:user-defined meta:name="OVERHEIDop.woonplaats">Langeveen</meta:user-defined>
    <meta:user-defined meta:name="DCTERMS.W3CDTF/DCTERMS.available">2020-06-16</meta:user-defined>
    <meta:user-defined meta:name="OVERHEIDop.externeBijlage">Tubbergen_202006_GFO_ZAKEN_720310_0306202019302...|exb-2020-29137</meta:user-defined>
    <meta:user-defined meta:name="OVERHEIDop.externeBijlage">Tubbergen_202006_GFO_ZAKEN_720310_0306202020032...|exb-2020-29138</meta:user-defined>
    <meta:user-defined meta:name="OVERHEIDop.externeBijlage">Tubbergen_202006_GFO_ZAKEN_720310_0306202020033...|exb-2020-29139</meta:user-defined>
    <meta:user-defined meta:name="OVERHEIDop.externeBijlage">Tubbergen_202006_GFO_ZAKEN_720310_0306202019381...|exb-2020-29140</meta:user-defined>
    <meta:user-defined meta:name="DCTERMS.W3CDTF/OVERHEIDop.jaargang">2020</meta:user-defined>
    <meta:user-defined meta:name="OVERHEIDop.publicationIssue">142957</meta:user-defined>
    <meta:user-defined meta:name="OVERHEIDop.GmbID/DC.identifier">gmb-2020-142957</meta:user-defined>
    <meta:user-defined meta:name="OVERHEIDop.versieInformatie"/>
  </office:meta>
</office:document-meta>
</file>