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2 juni 2020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Inhoud van het besluit</text:span>
          </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Titanstraat 27 te Oude Pekela, zoals is aangegeven op de bijbehorende tekening.</text:p>
            <text:p text:style-name="common-al">Tevens op het wegdek een vak aan te brengen door middel van een witte lijn met daarin een wit kruis. </text:p>
            <text:p text:style-name="common-al"/>
            <text:p text:style-name="common-al">
            <text:span text:style-name="nadrukvet">Terinzagelegging</text:span>
          </text:p>
            <text:p text:style-name="common-al">Het verkeersbesluit en de bijbehorende stukken liggen met ingang van donderdag 11 juni 2020 tot donderdag 23 juli 2020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common-al">De stukken die betrekking hebben op dit besluit liggen voor belanghebbenden gedurende zes weken ter inzage met ingang van de dag na publicatie in de Staatscourant. De Staatscourant kunt u raadplegen op de website van officiële bekendmakingen.</text:p>
            <text:p text:style-name="common-al"/>
            <text:p text:style-name="common-al"/>
            <text:p text:style-name="common-al">www.pekela.nl/bekendmakingen</text:p>
            <text:p text:style-name="last-al">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293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dc:language>nl</dc:language>
    <meta:user-defined meta:name="OVERHEID.EPSG28992/DC.spatial">263735 570303</meta:user-defined>
    <meta:user-defined meta:name="DC.title">Verkeersbesluit aanleg gehandicaptenparkeerplaats.</meta:user-defined>
    <meta:user-defined meta:name="OVERHEID.PostcodeHuisnummer/OVERHEIDop.postcodeHuisnummer">9665HW 27</meta:user-defined>
    <meta:user-defined meta:name="OVERHEIDop.straatnaam">Titanstraat</meta:user-defined>
    <meta:user-defined meta:name="OVERHEIDop.woonplaats">Oude Pekela</meta:user-defined>
    <meta:user-defined meta:name="DCTERMS.W3CDTF/DCTERMS.available">2020-06-09</meta:user-defined>
    <meta:user-defined meta:name="DCTERMS.W3CDTF/OVERHEIDop.jaargang">2020</meta:user-defined>
    <meta:user-defined meta:name="OVERHEIDop.externeBijlage">Gehandicapten parkeerplaats Oude Pekela|exb-2020-29131</meta:user-defined>
    <meta:user-defined meta:name="OVERHEIDop.publicationIssue">142933</meta:user-defined>
    <meta:user-defined meta:name="OVERHEIDop.GmbID/DC.identifier">gmb-2020-142933</meta:user-defined>
    <meta:user-defined meta:name="OVERHEIDop.versieInformatie"/>
  </office:meta>
</office:document-meta>
</file>