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mgeving spoor Mariënberg-Almelo nabij Geerdijk, kappen van bomen op percelen van ProRail die enige vorm van risico vormen voor een veilig gebruik van de railinfra, ontvangen 3-6-2020, zaaknummer 1700ESUITE24946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mgeving spoor Mariënberg-Almelo nabij Geerdijk</text:p>
            <text:p text:style-name="common-al">Project: kappen van bomen op percelen van ProRail die enige vorm van risico vormen voor een veilig gebruik van de railinfra</text:p>
            <text:p text:style-name="common-al">Ingekomen: 03-06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293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93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93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bomen op percelen van ProRail die enige vorm van risico vormen voor een veilig gebruik van de railinfra</meta:user-defined>
    <dc:language>nl</dc:language>
    <meta:user-defined meta:name="OVERHEID.EPSG28992/DC.spatial">235141.012988122 499443.095752657</meta:user-defined>
    <meta:user-defined meta:name="DC.title">Gemeente Twenterand - aanvraag omgevingsvergunning, omgeving spoor Mariënberg-Almelo nabij Geerdijk, kappen van bomen op percelen van ProRail die enige vorm van risico vormen voor een veilig gebruik van de railinfra, ontvangen 3-6-2020, zaaknummer 1700ESUITE249462020</meta:user-defined>
    <meta:user-defined meta:name="OVERHEID.PostcodeHuisnummer/OVERHEIDop.postcodeHuisnummer">7686AA 65</meta:user-defined>
    <meta:user-defined meta:name="OVERHEIDop.straatnaam">Geerdijk</meta:user-defined>
    <meta:user-defined meta:name="OVERHEIDop.woonplaats">Geerdijk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2930</meta:user-defined>
    <meta:user-defined meta:name="OVERHEIDop.GmbID/DC.identifier">gmb-2020-142930</meta:user-defined>
    <meta:user-defined meta:name="OVERHEIDop.versieInformatie"/>
  </office:meta>
</office:document-meta>
</file>