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ntheffing bestemmingsplan aanleg en in gebruikname tijdelijke  wegomlegging en leiding trace - 4K. Botterweg-Hogering-Hollandse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ontheffing bestemmingsplan: aanleg en in gebruikname tijdelijke  wegomlegging en leiding trace</text:p>
                  </table:table-cell>
                  <table:table-cell table:style-name="entry" table:number-rows-spanned="1" table:number-columns-spanned="1">
                    <text:p text:style-name="table_al">4K.() , Botterweg-Hogering-Hollandsedreef</text:p>
                  </table:table-cell>
                  <table:table-cell table:style-name="entry" table:number-rows-spanned="1" table:number-columns-spanned="1">
                    <text:p text:style-name="table_al">139855,6</text:p>
                  </table:table-cell>
                  <table:table-cell table:style-name="entry" table:number-rows-spanned="1" table:number-columns-spanned="1">
                    <text:p text:style-name="table_al">485954,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2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93</meta:user-defined>
    <dc:language>nl</dc:language>
    <meta:user-defined meta:name="OVERHEID.EPSG28992/DC.spatial">139971.758 486498.684</meta:user-defined>
    <meta:user-defined meta:name="DC.title">Gemeente Almere - verlening omgevingsvergunning - ontheffing bestemmingsplan aanleg en in gebruikname tijdelijke  wegomlegging en leiding trace - 4K. Botterweg-Hogering-Hollandsedreef, Almere</meta:user-defined>
    <meta:user-defined meta:name="OVERHEID.PostcodeHuisnummer/OVERHEIDop.postcodeHuisnummer">1309BB 4</meta:user-defined>
    <meta:user-defined meta:name="OVERHEIDop.straatnaam">Botter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27</meta:user-defined>
    <meta:user-defined meta:name="OVERHEIDop.GmbID/DC.identifier">gmb-2020-142927</meta:user-defined>
    <meta:user-defined meta:name="OVERHEIDop.versieInformatie"/>
  </office:meta>
</office:document-meta>
</file>