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monument: Hospitaallaan 28 te Veenhuizen, het vernieuwen van de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spitaallaan 28 te Veenhuizen</text:p>
            <text:p text:style-name="common-al">Activiteit: bouwen/monument</text:p>
            <text:p text:style-name="common-al">Datum besluit: 29 me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2926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2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2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506 562403</meta:user-defined>
    <meta:user-defined meta:name="DC.title">Besluit omgevingsvergunning , Bouwen/monument: Hospitaallaan 28 te Veenhuizen, het vernieuwen van de ramen</meta:user-defined>
    <meta:user-defined meta:name="OVERHEID.PostcodeHuisnummer/OVERHEIDop.postcodeHuisnummer">9341AH 28</meta:user-defined>
    <meta:user-defined meta:name="OVERHEIDop.straatnaam">Hospitaallaan</meta:user-defined>
    <meta:user-defined meta:name="OVERHEIDop.woonplaats">Veenhuiz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926</meta:user-defined>
    <meta:user-defined meta:name="OVERHEIDop.GmbID/DC.identifier">gmb-2020-142926</meta:user-defined>
    <meta:user-defined meta:name="OVERHEIDop.versieInformatie"/>
  </office:meta>
</office:document-meta>
</file>