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Rien 49, 9201 AS Drachten - het plaatsen van een blokhut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blokhut met overkapping</text:p>
            <text:p text:style-name="common-al">Locatie: De Rien 49, 9201 AS Drachten</text:p>
            <text:p text:style-name="last-al">De beslistermijn wordt verlengd met 6 weken. Door dit besluit is de nieuwe uiterste beslisdatum: 2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292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2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2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Rien 49, 9201 AS Drachten, het plaatsen van een blokhut met overkapping</meta:user-defined>
    <dc:language>nl</dc:language>
    <meta:user-defined meta:name="OVERHEID.EPSG28992/DC.spatial">201444.06 569640.25</meta:user-defined>
    <meta:user-defined meta:name="DC.title">Gemeente Smallingerland - kennisgeving verlenging beslistermijn omgevingsvergunning - De Rien 49, 9201 AS Drachten - het plaatsen van een blokhut met overkapping</meta:user-defined>
    <meta:user-defined meta:name="OVERHEID.PostcodeHuisnummer/OVERHEIDop.postcodeHuisnummer">9201AS 49</meta:user-defined>
    <meta:user-defined meta:name="OVERHEIDop.straatnaam">De Rien</meta:user-defined>
    <meta:user-defined meta:name="OVERHEIDop.woonplaats">Dracht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23</meta:user-defined>
    <meta:user-defined meta:name="OVERHEIDop.GmbID/DC.identifier">gmb-2020-142923</meta:user-defined>
    <meta:user-defined meta:name="OVERHEIDop.versieInformatie"/>
  </office:meta>
</office:document-meta>
</file>