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Vlasveen 32 te Roden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lasveen 32 te Roden</text:p>
            <text:p text:style-name="common-al">Activiteit: bouwen/afwijking</text:p>
            <text:p text:style-name="common-al">Datum besluit: 29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91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1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1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468.743 574079.688</meta:user-defined>
    <meta:user-defined meta:name="DC.title">Besluit omgevingsvergunning , Bouwen/Afwijking: Vlasveen 32 te Roden, het tijdelijk plaatsen van een woonunit</meta:user-defined>
    <meta:user-defined meta:name="OVERHEID.PostcodeHuisnummer/OVERHEIDop.postcodeHuisnummer">9301PS 9</meta:user-defined>
    <meta:user-defined meta:name="OVERHEIDop.straatnaam">Vlasveen</meta:user-defined>
    <meta:user-defined meta:name="OVERHEIDop.woonplaats">Rod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914</meta:user-defined>
    <meta:user-defined meta:name="OVERHEIDop.GmbID/DC.identifier">gmb-2020-142914</meta:user-defined>
    <meta:user-defined meta:name="OVERHEIDop.versieInformatie"/>
  </office:meta>
</office:document-meta>
</file>