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; Kabel 35, 8281 N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0</text:span>
          </text:p>
            <text:p text:style-name="common-al">
            <text:span text:style-name="nadrukvet">Kabel 35, 8281 NE te Genemuiden: </text:span>voor het wijzigen van de voorgev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29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47.051 514595.949</meta:user-defined>
    <meta:user-defined meta:name="DC.title">Aanvraag omgevingsvergunning voor het wijzigen van de voorgevel; Kabel 35, 8281 NE te Genemuiden</meta:user-defined>
    <meta:user-defined meta:name="OVERHEID.PostcodeHuisnummer/OVERHEIDop.postcodeHuisnummer">8281NE 35</meta:user-defined>
    <meta:user-defined meta:name="OVERHEIDop.straatnaam">Kabel</meta:user-defined>
    <meta:user-defined meta:name="OVERHEIDop.woonplaats">Genemui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912</meta:user-defined>
    <meta:user-defined meta:name="OVERHEIDop.GmbID/DC.identifier">gmb-2020-142912</meta:user-defined>
    <meta:user-defined meta:name="OVERHEIDop.versieInformatie"/>
  </office:meta>
</office:document-meta>
</file>