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nagel- en tattoostudio; Buiten de Enkpoort 9, 8061 H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0</text:span>
          </text:p>
            <text:p text:style-name="common-al">
            <text:span text:style-name="nadrukvet">Buiten de Enkpoort 9, 8061 HR te Hasselt: </text:span>voor het starten van een nagel- en tattoostudio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9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11.644 511403.757</meta:user-defined>
    <meta:user-defined meta:name="DC.title">Aanvraag omgevingsvergunning voor het starten van een nagel- en tattoostudio; Buiten de Enkpoort 9, 8061 HR te Hasselt</meta:user-defined>
    <meta:user-defined meta:name="OVERHEID.PostcodeHuisnummer/OVERHEIDop.postcodeHuisnummer">8061HR 9</meta:user-defined>
    <meta:user-defined meta:name="OVERHEIDop.straatnaam">Buiten de Enkpoort</meta:user-defined>
    <meta:user-defined meta:name="OVERHEIDop.woonplaats">Hassel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911</meta:user-defined>
    <meta:user-defined meta:name="OVERHEIDop.GmbID/DC.identifier">gmb-2020-142911</meta:user-defined>
    <meta:user-defined meta:name="OVERHEIDop.versieInformatie"/>
  </office:meta>
</office:document-meta>
</file>