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gedeelte van het hekwerk aan de westzijde van de school; Greente 87, 8281 K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0</text:span>
          </text:p>
            <text:p text:style-name="common-al">
            <text:span text:style-name="nadrukvet">Greente 87, 8281 KN te Genemuiden: </text:span>voor het verplaatsen van een gedeelte van het hekwerk aan de westzijde van de schoo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9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46.141 515523.711</meta:user-defined>
    <meta:user-defined meta:name="DC.title">Aanvraag omgevingsvergunning voor het verplaatsen van een gedeelte van het hekwerk aan de westzijde van de school; Greente 87, 8281 KN te Genemuiden</meta:user-defined>
    <meta:user-defined meta:name="OVERHEID.PostcodeHuisnummer/OVERHEIDop.postcodeHuisnummer">8281KN 87</meta:user-defined>
    <meta:user-defined meta:name="OVERHEIDop.straatnaam">Greente</meta:user-defined>
    <meta:user-defined meta:name="OVERHEIDop.woonplaats">Genemui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08</meta:user-defined>
    <meta:user-defined meta:name="OVERHEIDop.GmbID/DC.identifier">gmb-2020-142908</meta:user-defined>
    <meta:user-defined meta:name="OVERHEIDop.versieInformatie"/>
  </office:meta>
</office:document-meta>
</file>