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gricolastraat 3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– Bar Majon</text:p>
            <text:p text:style-name="tussenkopcur">Locatie:    Agricolastraat 33 in Apeldoorn</text:p>
            <text:p text:style-name="tussenkopcur">Oppervlakte:    64 m2 </text:p>
            <text:p text:style-name="tussenkopcur">Reden vergunning:   nieuwe ondernemer</text:p>
            <text:p text:style-name="tussenkopcur">Datum vergunning:   4 juni 2020</text:p>
            <text:p text:style-name="tussenkopcur">Vergunningnummer:  te/6559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90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81.185 470938.68</meta:user-defined>
    <meta:user-defined meta:name="DC.title">Terrasvergunning:  Agricolastraat 33 in Apeldoorn</meta:user-defined>
    <meta:user-defined meta:name="OVERHEID.PostcodeHuisnummer/OVERHEIDop.postcodeHuisnummer">7323JC 33</meta:user-defined>
    <meta:user-defined meta:name="OVERHEIDop.straatnaam">Agricolastraat</meta:user-defined>
    <meta:user-defined meta:name="OVERHEIDop.woonplaats">Apeld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06</meta:user-defined>
    <meta:user-defined meta:name="OVERHEIDop.GmbID/DC.identifier">gmb-2020-142906</meta:user-defined>
    <meta:user-defined meta:name="OVERHEIDop.versieInformatie"/>
  </office:meta>
</office:document-meta>
</file>