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Folgerster Loane 55, 9223 LM Houtigehage - de 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chuur</text:p>
            <text:p text:style-name="common-al">Locatie: Folgerster Loane 55, 9223 LM Houtigehage</text:p>
            <text:p text:style-name="last-al">De beslistermijn wordt verlengd met maximaal 6 weken. Door dit besluit is de nieuwe uiterste beslisdatum: 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Folgerster Loane 55, 9223 LM Houtigehage, de bouw van een schuur</meta:user-defined>
    <dc:language>nl</dc:language>
    <meta:user-defined meta:name="OVERHEID.EPSG28992/DC.spatial">203987.03 572416.55</meta:user-defined>
    <meta:user-defined meta:name="DC.title">Gemeente Smallingerland - kennisgeving verlenging beslistermijn omgevingsvergunning - Folgerster Loane 55, 9223 LM Houtigehage - de bouw van een schuur</meta:user-defined>
    <meta:user-defined meta:name="OVERHEID.PostcodeHuisnummer/OVERHEIDop.postcodeHuisnummer">9223LM 55</meta:user-defined>
    <meta:user-defined meta:name="OVERHEIDop.straatnaam">Folgerster Loane</meta:user-defined>
    <meta:user-defined meta:name="OVERHEIDop.woonplaats">Houtigehag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99</meta:user-defined>
    <meta:user-defined meta:name="OVERHEIDop.GmbID/DC.identifier">gmb-2020-142899</meta:user-defined>
    <meta:user-defined meta:name="OVERHEIDop.versieInformatie"/>
  </office:meta>
</office:document-meta>
</file>