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rianderplein 51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Efes Döner House</text:p>
            <text:p text:style-name="tussenkopcur">Locatie:    Korianderplein 51a in Apeldoorn</text:p>
            <text:p text:style-name="tussenkopcur">Oppervlakte:    4,5 m2 </text:p>
            <text:p text:style-name="tussenkopcur">Reden vergunning:   nieuwe onderneming</text:p>
            <text:p text:style-name="tussenkopcur">Datum vergunning:   4 juni 2020</text:p>
            <text:p text:style-name="tussenkopcur">Vergunningnummer:  te/656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9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5.822 470507.16</meta:user-defined>
    <meta:user-defined meta:name="DC.title">Terrasvergunning:  Korianderplein 51a in Apeldoorn</meta:user-defined>
    <meta:user-defined meta:name="OVERHEID.PostcodeHuisnummer/OVERHEIDop.postcodeHuisnummer">7322NB 51</meta:user-defined>
    <meta:user-defined meta:name="OVERHEIDop.straatnaam">Korianderplein</meta:user-defined>
    <meta:user-defined meta:name="OVERHEIDop.woonplaats">Apeld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98</meta:user-defined>
    <meta:user-defined meta:name="OVERHEIDop.GmbID/DC.identifier">gmb-2020-142898</meta:user-defined>
    <meta:user-defined meta:name="OVERHEIDop.versieInformatie"/>
  </office:meta>
</office:document-meta>
</file>