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staande in de achtertuin van de woning; De Marke 4, 8061 B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</text:span>
          </text:p>
            <text:p text:style-name="common-al">
            <text:span text:style-name="nadrukvet">De Marke 4, 8061 BB te Hasselt: </text:span>voor het kappen van een boom, staande in de achtertui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8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27.782 512167.138</meta:user-defined>
    <meta:user-defined meta:name="DC.title">Aanvraag omgevingsvergunning voor het kappen van een boom, staande in de achtertuin van de woning; De Marke 4, 8061 BB te Hasselt</meta:user-defined>
    <meta:user-defined meta:name="OVERHEID.PostcodeHuisnummer/OVERHEIDop.postcodeHuisnummer">8061BB 4</meta:user-defined>
    <meta:user-defined meta:name="OVERHEIDop.straatnaam">De Marke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896</meta:user-defined>
    <meta:user-defined meta:name="OVERHEIDop.GmbID/DC.identifier">gmb-2020-142896</meta:user-defined>
    <meta:user-defined meta:name="OVERHEIDop.versieInformatie"/>
  </office:meta>
</office:document-meta>
</file>