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Dobben 6 te Roden, het bedrijfspand gedeeltelijk geschikt maken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obben 6 te Roden</text:p>
            <text:p text:style-name="common-al">Activiteit: bouwen </text:p>
            <text:p text:style-name="common-al">Datum besluit: 28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89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85 573854</meta:user-defined>
    <meta:user-defined meta:name="DC.title">Besluit omgevingsvergunning , Bouwen: Dobben 6 te Roden, het bedrijfspand gedeeltelijk geschikt maken voor bewoning</meta:user-defined>
    <meta:user-defined meta:name="OVERHEID.PostcodeHuisnummer/OVERHEIDop.postcodeHuisnummer">9301ZB 6</meta:user-defined>
    <meta:user-defined meta:name="OVERHEIDop.straatnaam">Dobben</meta:user-defined>
    <meta:user-defined meta:name="OVERHEIDop.woonplaats">Ro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91</meta:user-defined>
    <meta:user-defined meta:name="OVERHEIDop.GmbID/DC.identifier">gmb-2020-142891</meta:user-defined>
    <meta:user-defined meta:name="OVERHEIDop.versieInformatie"/>
  </office:meta>
</office:document-meta>
</file>