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Mheerderweg 38, 6262 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75 m² asbesthoudend dakbeschot van de woning, gelegen op het perceel <text:span text:style-name="nadrukvet">Mheerderweg 38, 6262 NC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8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88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667</meta:user-defined>
    <meta:user-defined meta:name="DCTERMS.abstract">het verwijderen van 75 m² asbesthoudend dakbeschot van de woning</meta:user-defined>
    <dc:language>nl</dc:language>
    <meta:user-defined meta:name="OVERHEID.EPSG28992/DC.spatial">184463 310970</meta:user-defined>
    <meta:user-defined meta:name="DC.title">Sloopmelding asbesthoudend dakbeschot, Mheerderweg 38, 6262 NC Banholt</meta:user-defined>
    <meta:user-defined meta:name="OVERHEID.PostcodeHuisnummer/OVERHEIDop.postcodeHuisnummer">6262NC 38</meta:user-defined>
    <meta:user-defined meta:name="OVERHEIDop.straatnaam">Mheerderweg</meta:user-defined>
    <meta:user-defined meta:name="OVERHEIDop.woonplaats">Banhol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89</meta:user-defined>
    <meta:user-defined meta:name="OVERHEIDop.GmbID/DC.identifier">gmb-2020-142889</meta:user-defined>
    <meta:user-defined meta:name="OVERHEIDop.versieInformatie"/>
  </office:meta>
</office:document-meta>
</file>