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dichten van een trapsparing, Franz-Lisztplantsoen 200 te Utrecht,  HZ_WABO-20-12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anz-Lisztplantsoen 200 te Utrecht</text:p>
            <text:p text:style-name="common-al">HZ_WABO-20-12662</text:p>
            <text:p text:style-name="common-al">Toelichting: het dichten van een trapsparing</text:p>
            <text:p text:style-name="common-al">Datum besluit: 28 mei 2020</text:p>
            <text:p text:style-name="common-al">Startdatum bezwaartermijn: 5 jun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2881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8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8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83.32 455080.71</meta:user-defined>
    <meta:user-defined meta:name="DC.title">Afgehandelde omgevingsvergunning, het dichten van een trapsparing, Franz-Lisztplantsoen 200 te Utrecht,  HZ_WABO-20-12662</meta:user-defined>
    <meta:user-defined meta:name="OVERHEID.PostcodeHuisnummer/OVERHEIDop.postcodeHuisnummer">3533JG 240</meta:user-defined>
    <meta:user-defined meta:name="OVERHEIDop.straatnaam">Franz-Lisztplantsoen</meta:user-defined>
    <meta:user-defined meta:name="OVERHEIDop.woonplaats">Utrecht</meta:user-defined>
    <meta:user-defined meta:name="DCTERMS.W3CDTF/DCTERMS.available">2020-06-08</meta:user-defined>
    <meta:user-defined meta:name="OVERHEIDop.externeBijlage">Publiceerbaar-A|exb-2020-29126</meta:user-defined>
    <meta:user-defined meta:name="OVERHEIDop.externeBijlage">Besluit omgevingsvergunning publiceerbaar|exb-2020-29127</meta:user-defined>
    <meta:user-defined meta:name="DCTERMS.W3CDTF/OVERHEIDop.jaargang">2020</meta:user-defined>
    <meta:user-defined meta:name="OVERHEIDop.publicationIssue">142881</meta:user-defined>
    <meta:user-defined meta:name="OVERHEIDop.GmbID/DC.identifier">gmb-2020-142881</meta:user-defined>
    <meta:user-defined meta:name="OVERHEIDop.versieInformatie"/>
  </office:meta>
</office:document-meta>
</file>