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gulierenring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.1.2020</text:p>
            <text:p text:style-name="common-al">Activiteit: het verbouwen van een bedrijfspand, wijzigen van de gevel en reclame en aanleggen van een inrit, </text:p>
            <text:p text:style-name="common-al">WABO-Wabonummer: OV 795045</text:p>
            <text:p text:style-name="common-al">Datum ontvangst aanvraag: 14 jan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8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10 452830</meta:user-defined>
    <meta:user-defined meta:name="DC.title">Nieuwe aanvraag omgevingsvergunning, Regulierenring 15 in Bunnik</meta:user-defined>
    <meta:user-defined meta:name="OVERHEID.PostcodeHuisnummer/OVERHEIDop.postcodeHuisnummer">3981LA 15</meta:user-defined>
    <meta:user-defined meta:name="OVERHEIDop.straatnaam">Regulierenring</meta:user-defined>
    <meta:user-defined meta:name="OVERHEIDop.woonplaats">Bunni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87</meta:user-defined>
    <meta:user-defined meta:name="OVERHEIDop.GmbID/DC.identifier">gmb-2020-14287</meta:user-defined>
    <meta:user-defined meta:name="OVERHEIDop.versieInformatie"/>
  </office:meta>
</office:document-meta>
</file>