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Nijenrode 40 te Roden, het oprichten van een schuur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ijenrode 40 te Roden</text:p>
            <text:p text:style-name="common-al">Activiteit: bouwen </text:p>
            <text:p text:style-name="common-al">Datum besluit: 28 me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86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6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86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528 571948</meta:user-defined>
    <meta:user-defined meta:name="DC.title">Besluit omgevingsvergunning , Bouwen: Nijenrode 40 te Roden, het oprichten van een schuur (vervangende nieuwbouw)</meta:user-defined>
    <meta:user-defined meta:name="OVERHEID.PostcodeHuisnummer/OVERHEIDop.postcodeHuisnummer">9301XW 40</meta:user-defined>
    <meta:user-defined meta:name="OVERHEIDop.straatnaam">Nijenrode</meta:user-defined>
    <meta:user-defined meta:name="OVERHEIDop.woonplaats">Rod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864</meta:user-defined>
    <meta:user-defined meta:name="OVERHEIDop.GmbID/DC.identifier">gmb-2020-142864</meta:user-defined>
    <meta:user-defined meta:name="OVERHEIDop.versieInformatie"/>
  </office:meta>
</office:document-meta>
</file>