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3 banierhouders en plaatsen 3 signings op gevels van kantoor en bedrijfshal, Popovstraat 1 (zaaknummer Z2020-00005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povstraat 1</text:span> – voor het plaatsen van 3 banierhouders en het plaatsen van 3 signings op de gevels van het kantoor (1x) en bedrijfshal (2x), verzonden op 3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6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98.912 500830.365</meta:user-defined>
    <meta:user-defined meta:name="DC.title">Verleende omgevingsvergunning, plaatsen 3 banierhouders en plaatsen 3 signings op gevels van kantoor en bedrijfshal, Popovstraat 1 (zaaknummer Z2020-00005435)</meta:user-defined>
    <meta:user-defined meta:name="OVERHEID.PostcodeHuisnummer/OVERHEIDop.postcodeHuisnummer">8013RK 1</meta:user-defined>
    <meta:user-defined meta:name="OVERHEIDop.straatnaam">Popovstraat</meta:user-defined>
    <meta:user-defined meta:name="OVERHEIDop.woonplaats">Zwolle</meta:user-defined>
    <meta:user-defined meta:name="DCTERMS.W3CDTF/DCTERMS.available">2020-06-08</meta:user-defined>
    <meta:user-defined meta:name="DCTERMS.W3CDTF/OVERHEIDop.jaargang">2020</meta:user-defined>
    <meta:user-defined meta:name="OVERHEIDop.publicationIssue">142862</meta:user-defined>
    <meta:user-defined meta:name="OVERHEIDop.GmbID/DC.identifier">gmb-2020-142862</meta:user-defined>
    <meta:user-defined meta:name="OVERHEIDop.versieInformatie"/>
  </office:meta>
</office:document-meta>
</file>