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kink 18 tot en met 26 (even) in Hengelo (Gld), het saneren van asbest van de woningen</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Bronckhorst een melding ontvangen voor het saneren van asbest van de woningen aan de Iekink 18 tot en met 26 (even)in Hengelo (Gld). De melding is geregistreerd onder kenmerk 187646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85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93 451679</meta:user-defined>
    <meta:user-defined meta:name="OVERHEID.EPSG28992/DC.spatial">218507.81 451665.32</meta:user-defined>
    <meta:user-defined meta:name="DC.title">sloopmelding: Iekink 18 tot en met 26 (even) in Hengelo (Gld), het saneren van asbest van de woningen</meta:user-defined>
    <meta:user-defined meta:name="OVERHEID.PostcodeHuisnummer/OVERHEIDop.postcodeHuisnummer">7255XR 18</meta:user-defined>
    <meta:user-defined meta:name="OVERHEID.PostcodeHuisnummer/OVERHEIDop.postcodeHuisnummer">7255XR 22</meta:user-defined>
    <meta:user-defined meta:name="OVERHEIDop.straatnaam">Iekink</meta:user-defined>
    <meta:user-defined meta:name="OVERHEIDop.straatnaam">Iekink</meta:user-defined>
    <meta:user-defined meta:name="OVERHEIDop.woonplaats">Hengelo (Gld)</meta:user-defined>
    <meta:user-defined meta:name="OVERHEIDop.woonplaats">Hengelo (Gld)</meta:user-defined>
    <meta:user-defined meta:name="DCTERMS.W3CDTF/DCTERMS.available">2020-06-08</meta:user-defined>
    <meta:user-defined meta:name="OVERHEIDop.externeBijlage">Aanvraagformulier (publiceerbare versie)|exb-2020-29122</meta:user-defined>
    <meta:user-defined meta:name="DCTERMS.W3CDTF/OVERHEIDop.jaargang">2020</meta:user-defined>
    <meta:user-defined meta:name="OVERHEIDop.publicationIssue">142850</meta:user-defined>
    <meta:user-defined meta:name="OVERHEIDop.GmbID/DC.identifier">gmb-2020-142850</meta:user-defined>
    <meta:user-defined meta:name="OVERHEIDop.versieInformatie"/>
  </office:meta>
</office:document-meta>
</file>