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reclamebelastingen 2020 en 1e wijziging Verordening precariobelasting 2020,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9 mei 2020;</text:p>
            <text:p text:style-name="al"/>
            <text:p text:style-name="al">B E S L U I T:</text:p>
            <text:p text:style-name="al"/>
            <text:p text:style-name="al"/>
            <text:list text:style-name="id1-3-2-1-1-8">
              <text:list-item text:style-override="id1-3-2-1-1-8-1">
                <text:number>A.</text:number>
                <text:p text:style-name="al">
                <text:span text:style-name="nadrukvet">tot </text:span>
                <text:span text:style-name="nadrukvet">
                  <text:span text:style-name="nadrukcur">intrekking</text:span>
                </text:span> van de <text:span text:style-name="nadrukvet">Verordening op de heffing en invordering van reclamebelasting 2020</text:span> (Verordening reclamebelastingen Delft 2020);</text:p>
              </text:list-item>
            </text:list>
            <text:p text:style-name="al"/>
            <text:p text:style-name="al">
            <text:span text:style-name="nadrukvet">en</text:span>
          </text:p>
            <text:p text:style-name="al"/>
            <text:list text:style-name="id1-3-2-1-1-12">
              <text:list-item text:style-override="id1-3-2-1-1-12-1">
                <text:number>B.</text:number>
                <text:p text:style-name="al">
                <text:span text:style-name="nadrukvet">tot </text:span>
                <text:span text:style-name="nadrukvet">
                  <text:span text:style-name="nadrukcur">de eerste wijziging</text:span>
                </text:span> van de <text:span text:style-name="nadrukvet">Verordening op de heffing en de invordering van precariobelasting 2020</text:span> (Verordening precariobelastingen Delft 2020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6 van de tarieventabel van de Verordening precariobelastingen Delft 2020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 en terrasbo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</text:p>
                  </table:table-cell>
                  <table:table-cell table:style-name="entry" table:number-rows-spanned="1" table:number-columns-spanned="1">
                    <text:p text:style-name="table_al">Het tarief bedraagt ter zake va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1</text:p>
                  </table:table-cell>
                  <table:table-cell table:style-name="entry" table:number-rows-spanned="1" table:number-columns-spanned="1">
                    <text:p text:style-name="table_al">een terras, gelegen buiten het als binnenstad aangewezen gebied zoals weergegeven in bijlage 1 van deze verordening, per vierkante m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1.1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1.2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1.3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.1.4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.2</text:p>
                  </table:table-cell>
                  <table:table-cell table:style-name="entry" table:number-rows-spanned="1" table:number-columns-spanned="1">
                    <text:p text:style-name="table_al">een terrasboot, per vierkante m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2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.2.2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.2.3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.3 </text:p>
                  </table:table-cell>
                  <table:table-cell table:style-name="entry" table:number-rows-spanned="1" table:number-columns-spanned="1">
                    <text:p text:style-name="table_al">een terras, gelegen in het als binnenstad aangewezen gebied zoals weergegeven in bijlage 2 van deze verordening, per vierkante m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3.1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3.2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.1.3.3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.3.4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mei 2020.</text:span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84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Delft 2020</meta:user-defined>
    <dc:language>nl</dc:language>
    <meta:user-defined meta:name="OVERHEID.Gemeente/DC.spatial">Delft</meta:user-defined>
    <meta:user-defined meta:name="DC.title">Verordening van de gemeenteraad van de gemeente Delft houdende regels omtrent de heffing en invordering van precariobelasting (Verordening precariobelasting Delft 2020)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42</meta:user-defined>
    <meta:user-defined meta:name="OVERHEIDop.betreftRegeling">CVDR629485_2</meta:user-defined>
    <meta:user-defined meta:name="xs:date/OVERHEIDop.startdatum">2020-06-09</meta:user-defined>
    <meta:user-defined meta:name="OVERHEIDop.GmbID/DC.identifier">gmb-2020-142842</meta:user-defined>
    <meta:user-defined meta:name="OVERHEIDop.versieInformatie"/>
  </office:meta>
</office:document-meta>
</file>