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uitvoeren van werkzaamheden in de bestaande kelder van het rioolgemaal op de locatie Kruisakkerweg 5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april 2020</text:p>
            <text:p text:style-name="common-al">Kenmerk: SXO-2020-0161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5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280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0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0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68 472915</meta:user-defined>
    <meta:user-defined meta:name="DC.title">omgevingsvergunning toegekend (revisie) voor het uitvoeren van werkzaamheden in de bestaande kelder van het rioolgemaal op de locatie Kruisakkerweg 5N in Twello</meta:user-defined>
    <meta:user-defined meta:name="OVERHEID.PostcodeHuisnummer/OVERHEIDop.postcodeHuisnummer">7391GA 5</meta:user-defined>
    <meta:user-defined meta:name="OVERHEIDop.straatnaam">Kruisakkerweg</meta:user-defined>
    <meta:user-defined meta:name="OVERHEIDop.woonplaats">Twello</meta:user-defined>
    <meta:user-defined meta:name="DCTERMS.W3CDTF/DCTERMS.available">2020-06-08</meta:user-defined>
    <meta:user-defined meta:name="OVERHEIDop.externeBijlage">20200320 Publiceerbare aanvraag|exb-2020-29114</meta:user-defined>
    <meta:user-defined meta:name="DCTERMS.W3CDTF/OVERHEIDop.jaargang">2020</meta:user-defined>
    <meta:user-defined meta:name="OVERHEIDop.publicationIssue">142806</meta:user-defined>
    <meta:user-defined meta:name="OVERHEIDop.GmbID/DC.identifier">gmb-2020-142806</meta:user-defined>
    <meta:user-defined meta:name="OVERHEIDop.versieInformatie"/>
  </office:meta>
</office:document-meta>
</file>