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/Uitrit: Batinge 112 te Norg, het aanleggen van een uitrit en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2805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0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0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750 565002</meta:user-defined>
    <meta:user-defined meta:name="DC.title">Aanvraag omgevingsvergunning Kappen/Uitrit: Batinge 112 te Norg, het aanleggen van een uitrit en het kappen van een boom</meta:user-defined>
    <meta:user-defined meta:name="OVERHEID.PostcodeHuisnummer/OVERHEIDop.postcodeHuisnummer">9331KZ 112</meta:user-defined>
    <meta:user-defined meta:name="OVERHEIDop.straatnaam">Batinge</meta:user-defined>
    <meta:user-defined meta:name="OVERHEIDop.woonplaats">Norg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805</meta:user-defined>
    <meta:user-defined meta:name="OVERHEIDop.GmbID/DC.identifier">gmb-2020-142805</meta:user-defined>
    <meta:user-defined meta:name="OVERHEIDop.versieInformatie"/>
  </office:meta>
</office:document-meta>
</file>