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Kappen: Oosterduinen B 4 te Norg, het vergroten van een recreatiewoning en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2798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798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794 565559</meta:user-defined>
    <meta:user-defined meta:name="DC.title">Aanvraag omgevingsvergunning Bouwen/Kappen: Oosterduinen B 4 te Norg, het vergroten van een recreatiewoning en het kappen van een eik</meta:user-defined>
    <meta:user-defined meta:name="OVERHEID.PostcodeHuisnummer/OVERHEIDop.postcodeHuisnummer">9331WC 4</meta:user-defined>
    <meta:user-defined meta:name="OVERHEIDop.straatnaam">Oosterduinen B</meta:user-defined>
    <meta:user-defined meta:name="OVERHEIDop.woonplaats">Norg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2798</meta:user-defined>
    <meta:user-defined meta:name="OVERHEIDop.GmbID/DC.identifier">gmb-2020-142798</meta:user-defined>
    <meta:user-defined meta:name="OVERHEIDop.versieInformatie"/>
  </office:meta>
</office:document-meta>
</file>