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bouwen van een reclamemast - langs de A2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13 juli 2020.</text:p>
            <text:p text:style-name="common-al">
            <text:span text:style-name="nadrukvet">langs de A27, 4200</text:span>
          </text:p>
            <text:p text:style-name="common-al">het bouwen van een reclamemast langs de A27, activiteit bouwen, activiteit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opschorten beslistermijn art. 4.15 Awb - bouwen van een reclamemast - langs de A27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97</meta:user-defined>
    <meta:user-defined meta:name="OVERHEIDop.GmbID/DC.identifier">gmb-2020-142797</meta:user-defined>
    <meta:user-defined meta:name="OVERHEIDop.versieInformatie"/>
  </office:meta>
</office:document-meta>
</file>