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ovengrondse glas- en textielcontainer Anthony Winkler Prinsstraat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OORST;</text:p>
            <text:p text:style-name="al">gelet op artikel 4 van het Uitvoeringsbesluit 2019 bij de Afvalstoffenverordening 2009 van de gemeente Voorst en artikel 2 van het Afvalstoffenverordening 2009;</text:p>
            <text:p text:style-name="al">overwegende dat:</text:p>
            <text:p text:style-name="al">de Wet milieubeheer het mogelijk maakt om een Afvalstoffenverordening vast te stellen;</text:p>
            <text:p text:style-name="al">het college van burgemeester en wethouder op grond van deze Afvalstoffenverordening bevoegd is om aan te wijzen via welke inzamelvoorziening huishoudelijke afvalstoffen worden ingezameld;</text:p>
            <text:p text:style-name="al">het Uitvoeringsbesluit 2019 bepaalt dat glas en textiel via een bovengrondse container ingezameld kunnen worden;</text:p>
            <text:p text:style-name="al">de locatie die in dit aanwijzingsbesluit aangewezen wordt:</text:p>
            <text:list text:style-name="id1-3-2-2-1-9">
              <text:list-item text:style-override="id1-3-2-2-1-9-1">
                <text:number>•</text:number>
                <text:p text:style-name="al">goed bereikbaar is voor mensen te voet, met de fiets of met een gemotoriseerd voertuig;</text:p>
              </text:list-item>
              <text:list-item text:style-override="id1-3-2-2-1-9-2">
                <text:number>•</text:number>
                <text:p text:style-name="al">de verkeersveiligheid niet in gevaar brengt;</text:p>
              </text:list-item>
            </text:list>
            <text:p text:style-name="al">er rekening gehouden wordt met:</text:p>
            <text:list text:style-name="id1-3-2-2-1-11">
              <text:list-item text:style-override="id1-3-2-2-1-11-1">
                <text:number>•</text:number>
                <text:p text:style-name="al">de tijden van legen om geluidsoverlast zo veel mogelijk te beperken;</text:p>
              </text:list-item>
              <text:list-item text:style-override="id1-3-2-2-1-11-2">
                <text:number>•</text:number>
                <text:p text:style-name="al">de locatie regelmatig gecontroleerd zal worden op bijplaatsen van afval, zodat de locatie netjes en schoon gehouden wordt;</text:p>
              </text:list-item>
              <text:list-item text:style-override="id1-3-2-2-1-11-3">
                <text:number>•</text:number>
                <text:p text:style-name="al">een groene inpassing rondom de container om deze zo veel mogelijk aan opvallend zicht te onttrekken;</text:p>
              </text:list-item>
            </text:list>
            <text:p text:style-name="al">B E S L U I T:</text:p>
            <text:list text:style-name="id1-3-2-2-1-13">
              <text:list-item text:style-override="id1-3-2-2-1-13-1">
                <text:number>1.</text:number>
                <text:p text:style-name="al">de locatie aan de Anthony Winkler Prinsstraat in Voorst zoals aangegeven op de bij dit besluit behorende overzichtskaart aan te wijzen als locatie met één bovengrondse inzamelvoorziening voor glas en één bovengrondse inzamelvoorziening voor textiel;</text:p>
              </text:list-item>
              <text:list-item text:style-override="id1-3-2-2-1-13-2">
                <text:number>2.</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Twello, 4 juni 2020</text:span></text:p>
            <text:p><text:span text:style-name="functie">namens burgemeester en wethouders</text:span></text:p>
            <text:p><text:span text:style-name="functie">Monique Loeters</text:span></text:p>
            <text:p><text:span text:style-name="functie">senior milieu, afval en duurzaamhei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7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Voorst/619540/CVDR619540_1.html</meta:user-defined>
    <meta:user-defined meta:name="DC.source">https://decentrale.regelgeving.overheid.nl/cvdr/xhtmloutput/Historie/Voorst/152321/152321_1.html</meta:user-defined>
    <meta:user-defined meta:name="DC.source">Wet milieubeheer]|[1.0:c:BWBR0003245&amp;g=2019-11-14</meta:user-defined>
    <meta:user-defined meta:name="OVERHEIDop.referentienummer">2020-21151</meta:user-defined>
    <meta:user-defined meta:name="DCTERMS.alternative">Aanwijzingsbesluit bovengrondse glas- en textielcontainer Anthony Winkler Prinsstraat in Voorst</meta:user-defined>
    <dc:language>nl</dc:language>
    <meta:user-defined meta:name="OVERHEID.Gemeente/DC.spatial">Voorst</meta:user-defined>
    <meta:user-defined meta:name="DC.title">Aanwijzingsbesluit bovengrondse glas- en textielcontainer Anthony Winkler Prinsstraat in Voorst</meta:user-defined>
    <meta:user-defined meta:name="DCTERMS.W3CDTF/DCTERMS.available">2020-06-10</meta:user-defined>
    <meta:user-defined meta:name="OVERHEIDop.externeBijlage">Overzichtskaart|exb-2020-29111</meta:user-defined>
    <meta:user-defined meta:name="DCTERMS.W3CDTF/OVERHEIDop.jaargang">2020</meta:user-defined>
    <meta:user-defined meta:name="OVERHEIDop.publicationIssue">142794</meta:user-defined>
    <meta:user-defined meta:name="OVERHEIDop.GmbID/DC.identifier">gmb-2020-142794</meta:user-defined>
    <meta:user-defined meta:name="OVERHEIDop.versieInformatie"/>
  </office:meta>
</office:document-meta>
</file>