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mgevingsvergunningsvrij project - bouwen van een veranda - Koningin Julianalaan 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Koningin Julianalaan 30, 4205 RB</text:span>
          </text:p>
            <text:p text:style-name="common-al">het bouwen van een verand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9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096 427914</meta:user-defined>
    <meta:user-defined meta:name="DC.title">Gemeente Gorinchem - omgevingsvergunningsvrij project - bouwen van een veranda - Koningin Julianalaan 30, Gorinchem</meta:user-defined>
    <meta:user-defined meta:name="OVERHEID.PostcodeHuisnummer/OVERHEIDop.postcodeHuisnummer">4205RB 30</meta:user-defined>
    <meta:user-defined meta:name="OVERHEIDop.straatnaam">Koningin Julianalaan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93</meta:user-defined>
    <meta:user-defined meta:name="OVERHEIDop.GmbID/DC.identifier">gmb-2020-142793</meta:user-defined>
    <meta:user-defined meta:name="OVERHEIDop.versieInformatie"/>
  </office:meta>
</office:document-meta>
</file>