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Smeulerhof 48 te Veenhuizen, het veranderen van de gevelbekleding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2791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9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9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959 561271</meta:user-defined>
    <meta:user-defined meta:name="DC.title">Aanvraag omgevingsvergunning Bouwen: Smeulerhof 48 te Veenhuizen, het veranderen van de gevelbekleding en kozijnen</meta:user-defined>
    <meta:user-defined meta:name="OVERHEID.PostcodeHuisnummer/OVERHEIDop.postcodeHuisnummer">9341BR 48</meta:user-defined>
    <meta:user-defined meta:name="OVERHEIDop.straatnaam">Smeulerhof</meta:user-defined>
    <meta:user-defined meta:name="OVERHEIDop.woonplaats">Veenhuiz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791</meta:user-defined>
    <meta:user-defined meta:name="OVERHEIDop.GmbID/DC.identifier">gmb-2020-142791</meta:user-defined>
    <meta:user-defined meta:name="OVERHEIDop.versieInformatie"/>
  </office:meta>
</office:document-meta>
</file>