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collectevergunning - Kerk in Actie - 29 november 2020 tot en met 5 december 2020 -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Kerk in Actie (verzonden 28 /5 ’20) </text:p>
            <text:p text:style-name="common-al">Collectevergunning voor Kerk in Actie voor de periode van 29 november 2020 tot en met 5 december 2020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278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8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8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Cultuur en recreatie | Organisatie en beleid</meta:user-defined>
    <dc:language>nl</dc:language>
    <meta:user-defined meta:name="OVERHEID.EPSG28992/DC.spatial">125866 427173</meta:user-defined>
    <meta:user-defined meta:name="DC.title">Gemeente Gorinchem - verlening APV-vergunning - collectevergunning - Kerk in Actie - 29 november 2020 tot en met 5 december 2020 - Gorinchem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789</meta:user-defined>
    <meta:user-defined meta:name="OVERHEIDop.GmbID/DC.identifier">gmb-2020-142789</meta:user-defined>
    <meta:user-defined meta:name="OVERHEIDop.versieInformatie"/>
  </office:meta>
</office:document-meta>
</file>