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Marke 12 te Norg, het verhogen en verander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78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62 565211</meta:user-defined>
    <meta:user-defined meta:name="DC.title">Aanvraag omgevingsvergunning Bouwen: Marke 12 te Norg, het verhogen en veranderen van de garage</meta:user-defined>
    <meta:user-defined meta:name="OVERHEID.PostcodeHuisnummer/OVERHEIDop.postcodeHuisnummer">9331EW 12</meta:user-defined>
    <meta:user-defined meta:name="OVERHEIDop.straatnaam">Marke</meta:user-defined>
    <meta:user-defined meta:name="OVERHEIDop.woonplaats">No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787</meta:user-defined>
    <meta:user-defined meta:name="OVERHEIDop.GmbID/DC.identifier">gmb-2020-142787</meta:user-defined>
    <meta:user-defined meta:name="OVERHEIDop.versieInformatie"/>
  </office:meta>
</office:document-meta>
</file>