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Bovenstraat 38, 6255 AV te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et </text:p>
            <text:p text:style-name="common-al">- het veranderen van de inrichting, gelegen op het adres <text:span text:style-name="nadrukvet">Bovenstraat 38, 6255 AV te Noorbeek</text:span>. De melding heeft betrekking op het vergroten van het gebouw met een zadeldak en de aanbouw van sanitaire voorzieningen en de inrichting van het terrein voor parkeerplaatsen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</text:span>
            <text:span text:style-name="nadrukvet">8 juni 2020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2783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8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8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MM-2020-002402</meta:user-defined>
    <meta:user-defined meta:name="DCTERMS.abstract">veranderen inrichting</meta:user-defined>
    <dc:language>nl</dc:language>
    <meta:user-defined meta:name="OVERHEID.EPSG28992/DC.spatial">185424.904 309062.64</meta:user-defined>
    <meta:user-defined meta:name="DC.title">Melding Activiteitenbesluit milieubeheer Bovenstraat 38, 6255 AV te Noorbeek</meta:user-defined>
    <meta:user-defined meta:name="OVERHEID.PostcodeHuisnummer/OVERHEIDop.postcodeHuisnummer">6255AV 36</meta:user-defined>
    <meta:user-defined meta:name="OVERHEIDop.straatnaam">Bovenstraat</meta:user-defined>
    <meta:user-defined meta:name="OVERHEIDop.woonplaats">Noorbeek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783</meta:user-defined>
    <meta:user-defined meta:name="OVERHEIDop.GmbID/DC.identifier">gmb-2020-142783</meta:user-defined>
    <meta:user-defined meta:name="OVERHEIDop.versieInformatie"/>
  </office:meta>
</office:document-meta>
</file>