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dakopbouw - Drijverslaan 3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rijverslaan 31, 4205 ZH</text:span> (verzonden 28/5 '20) </text:p>
            <text:p text:style-name="common-al">het bouwen van een dakop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8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574.8 428548.3</meta:user-defined>
    <meta:user-defined meta:name="DC.title">Gemeente Gorinchem - verlening omgevingsvergunning - bouwen van een dakopbouw - Drijverslaan 31, Gorinchem</meta:user-defined>
    <meta:user-defined meta:name="OVERHEID.PostcodeHuisnummer/OVERHEIDop.postcodeHuisnummer">4205ZH 31</meta:user-defined>
    <meta:user-defined meta:name="OVERHEIDop.straatnaam">Drijverslaan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80</meta:user-defined>
    <meta:user-defined meta:name="OVERHEIDop.GmbID/DC.identifier">gmb-2020-142780</meta:user-defined>
    <meta:user-defined meta:name="OVERHEIDop.versieInformatie"/>
  </office:meta>
</office:document-meta>
</file>