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overkapping - Anna Roemers-Visscherpad 2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nna Roemers-Visscherpad 26, 4207 JD</text:span> (verzonden 28/5 '20)</text:p>
            <text:p text:style-name="common-al"> het plaatsen van een overkapp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7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7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8099.4 427213.7</meta:user-defined>
    <meta:user-defined meta:name="DC.title">Gemeente Gorinchem - verlening omgevingsvergunning - plaatsen van een overkapping - Anna Roemers-Visscherpad 26, Gorinchem</meta:user-defined>
    <meta:user-defined meta:name="OVERHEID.PostcodeHuisnummer/OVERHEIDop.postcodeHuisnummer">4207JD 26</meta:user-defined>
    <meta:user-defined meta:name="OVERHEIDop.straatnaam">Anna Roemers-Visscherpad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79</meta:user-defined>
    <meta:user-defined meta:name="OVERHEIDop.GmbID/DC.identifier">gmb-2020-142779</meta:user-defined>
    <meta:user-defined meta:name="OVERHEIDop.versieInformatie"/>
  </office:meta>
</office:document-meta>
</file>