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4, 1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Melding Activiteitenbesluit </text:p>
            <text:p text:style-name="common-al">Op 5 mei 2020 is een melding in het kader van het Activiteitenbesluit ontvangen van Nathan Projects B.V. </text:p>
            <text:p text:style-name="common-al">Het betreft een melding voor het aanleggen van een gesloten bodemenergiesysteem aan de Steeweg te Yerseke kadastraal bekend als Reimerswaal sektie V nummer 647.</text:p>
            <text:p text:style-name="common-al">De melding is geregistreerd onder nummer M-ACT200238.</text:p>
            <text:p text:style-name="common-al">Indien daaraan behoefte bestaat kunnen inlichtingen worden ingewonnen bij C. Mulders,  medewerker van RUD Zeeland, tel. +31 (0)6 51205993.</text:p>
            <text:p text:style-name="common-al"/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27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445.665 390667.271</meta:user-defined>
    <meta:user-defined meta:name="DC.title">Bekendmaking meldingen artikel 8.40/8.41 wet Milieubeheer (Activiteitenbesluit), week 24, 10 juni 2020</meta:user-defined>
    <meta:user-defined meta:name="OVERHEID.PostcodeHuisnummer/OVERHEIDop.postcodeHuisnummer">4401JR 55</meta:user-defined>
    <meta:user-defined meta:name="OVERHEIDop.straatnaam">Ambachtsherenlaan</meta:user-defined>
    <meta:user-defined meta:name="OVERHEIDop.woonplaats">Yersek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777</meta:user-defined>
    <meta:user-defined meta:name="OVERHEIDop.GmbID/DC.identifier">gmb-2020-142777</meta:user-defined>
    <meta:user-defined meta:name="OVERHEIDop.versieInformatie"/>
  </office:meta>
</office:document-meta>
</file>