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de woning - Varkensteeg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Varkensteeg 1, 4201 KN</text:span> (verzonden 26/5 '20) </text:p>
            <text:p text:style-name="common-al">het uitbreiden van de woning, activiteit bouwen, activiteit afwijken bestemmingsplan AMvB en activiteit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7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585.555 427112.215</meta:user-defined>
    <meta:user-defined meta:name="DC.title">Gemeente Gorinchem - verlening omgevingsvergunning - uitbreiden van de woning - Varkensteeg 1, Gorinchem</meta:user-defined>
    <meta:user-defined meta:name="OVERHEID.PostcodeHuisnummer/OVERHEIDop.postcodeHuisnummer">4201KN 1</meta:user-defined>
    <meta:user-defined meta:name="OVERHEIDop.straatnaam">Varkensteeg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75</meta:user-defined>
    <meta:user-defined meta:name="OVERHEIDop.GmbID/DC.identifier">gmb-2020-142775</meta:user-defined>
    <meta:user-defined meta:name="OVERHEIDop.versieInformatie"/>
  </office:meta>
</office:document-meta>
</file>