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rienerbraken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0 een besluit genomen op de aanvraag met zaaknummer V-2020-2698 voor een omgevingsvergunning : het vellen van 2 sparren, op locatie Drienerbrakenweg 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276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6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6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281 474075</meta:user-defined>
    <meta:user-defined meta:name="DC.title">Kennisgeving besluit op aanvraag omgevingsvergunning  Drienerbrakenweg 45</meta:user-defined>
    <meta:user-defined meta:name="OVERHEID.PostcodeHuisnummer/OVERHEIDop.postcodeHuisnummer">7522PC 45</meta:user-defined>
    <meta:user-defined meta:name="OVERHEIDop.straatnaam">Drienerbrakenweg</meta:user-defined>
    <meta:user-defined meta:name="OVERHEIDop.woonplaats">Ensche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767</meta:user-defined>
    <meta:user-defined meta:name="OVERHEIDop.GmbID/DC.identifier">gmb-2020-142767</meta:user-defined>
    <meta:user-defined meta:name="OVERHEIDop.versieInformatie"/>
  </office:meta>
</office:document-meta>
</file>