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carport - Fluitenkruid 3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luitenkruid 35, 4205 MC</text:span> (ingekomen 27/5 '20) </text:p>
            <text:p text:style-name="common-al">het plaatsen van een carport,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76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60.458 428461.883</meta:user-defined>
    <meta:user-defined meta:name="DC.title">Gemeente Gorinchem - aanvraag omgevingsvergunning - plaatsen van een carport - Fluitenkruid 35, Gorinchem</meta:user-defined>
    <meta:user-defined meta:name="OVERHEID.PostcodeHuisnummer/OVERHEIDop.postcodeHuisnummer">4205MC 35</meta:user-defined>
    <meta:user-defined meta:name="OVERHEIDop.straatnaam">Fluitenkruid</meta:user-defined>
    <meta:user-defined meta:name="OVERHEIDop.woonplaats">Gorinchem</meta:user-defined>
    <meta:user-defined meta:name="DCTERMS.W3CDTF/DCTERMS.available">2020-06-09</meta:user-defined>
    <meta:user-defined meta:name="DCTERMS.W3CDTF/OVERHEIDop.jaargang">2020</meta:user-defined>
    <meta:user-defined meta:name="OVERHEIDop.publicationIssue">142762</meta:user-defined>
    <meta:user-defined meta:name="OVERHEIDop.GmbID/DC.identifier">gmb-2020-142762</meta:user-defined>
    <meta:user-defined meta:name="OVERHEIDop.versieInformatie"/>
  </office:meta>
</office:document-meta>
</file>