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Heyman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x Heymansstraat 76, 3059MK, plaatsen van een dakkapel aan de voorzijde van de woning (aanvraagdatum 29-05-2020, dossiernummer OMV.20.05.006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75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5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5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799.15 443183.97</meta:user-defined>
    <meta:user-defined meta:name="DC.title">Aangevraagde omgevingsvergunning Max Heymansstraat 76</meta:user-defined>
    <meta:user-defined meta:name="OVERHEID.PostcodeHuisnummer/OVERHEIDop.postcodeHuisnummer">3059MK 76</meta:user-defined>
    <meta:user-defined meta:name="OVERHEIDop.straatnaam">Max Heymansstraat</meta:user-defined>
    <meta:user-defined meta:name="OVERHEIDop.woonplaats">Rott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53</meta:user-defined>
    <meta:user-defined meta:name="OVERHEIDop.GmbID/DC.identifier">gmb-2020-142753</meta:user-defined>
    <meta:user-defined meta:name="OVERHEIDop.versieInformatie"/>
  </office:meta>
</office:document-meta>
</file>