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degra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ddegras 8, 3068BM, realiseren van een dakkapel aan de voorzijde van de woning (4 meter breed, 1,5 meter hoog). Gerealiseerd door een vakkundig bedrijf (aanvraagdatum 28-05-2020, dossiernummer OMV.20.05.005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74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02.85 441206.08</meta:user-defined>
    <meta:user-defined meta:name="DC.title">Aangevraagde omgevingsvergunning Doddegras 8</meta:user-defined>
    <meta:user-defined meta:name="OVERHEID.PostcodeHuisnummer/OVERHEIDop.postcodeHuisnummer">3068BM 8</meta:user-defined>
    <meta:user-defined meta:name="OVERHEIDop.straatnaam">Doddegras</meta:user-defined>
    <meta:user-defined meta:name="OVERHEIDop.woonplaats">Rott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48</meta:user-defined>
    <meta:user-defined meta:name="OVERHEIDop.GmbID/DC.identifier">gmb-2020-142748</meta:user-defined>
    <meta:user-defined meta:name="OVERHEIDop.versieInformatie"/>
  </office:meta>
</office:document-meta>
</file>