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5 populieren, Campherbeeklaan 62, (zaaknummer Z2020-0000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Campherbeeklaan 62 </text:span>– het kappen van 5 populieren, verzonden op 3 jun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3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75.772 504139.538</meta:user-defined>
    <meta:user-defined meta:name="DC.title">Verklaring vergunningvrij project, kappen 5 populieren, Campherbeeklaan 62, (zaaknummer Z2020-0000505)</meta:user-defined>
    <meta:user-defined meta:name="OVERHEID.PostcodeHuisnummer/OVERHEIDop.postcodeHuisnummer">8024BZ 62</meta:user-defined>
    <meta:user-defined meta:name="OVERHEIDop.straatnaam">Campherbeeklaan</meta:user-defined>
    <meta:user-defined meta:name="OVERHEIDop.woonplaats">Zwolle</meta:user-defined>
    <meta:user-defined meta:name="DCTERMS.W3CDTF/DCTERMS.available">2020-06-08</meta:user-defined>
    <meta:user-defined meta:name="DCTERMS.W3CDTF/OVERHEIDop.jaargang">2020</meta:user-defined>
    <meta:user-defined meta:name="OVERHEIDop.publicationIssue">142739</meta:user-defined>
    <meta:user-defined meta:name="OVERHEIDop.GmbID/DC.identifier">gmb-2020-142739</meta:user-defined>
    <meta:user-defined meta:name="OVERHEIDop.versieInformatie"/>
  </office:meta>
</office:document-meta>
</file>