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amp;W van de gemeente 's-Hertogenbosch heeft op 9 juni 2020 besloten om de panden in het gebouwencomplex aan de Hinthamerstraat 27-29 en Gasselstraat 1 te ’s-Hertogenbosch aan te wijzen als gemeentelijk monument, op grond van artikel 3 in de Erfgoedverordening ’s-Hertogenbosch 2018.</text:span>
          </text:p>
            <text:p text:style-name="common-al"/>
            <text:p text:style-name="common-al">De panden zijn in 1900 gebouwd en gelegen in het bouwblok tussen de Sint Annaplaats en de Gasselstraat, nabij de Markt. Het geheel is gebouwd als blok met twee winkelpanden en woonhuizen erboven, in een zogenaamde eclectische bouwstijl. Het bestaat uit vier bouwlagen. Het gebouwencomplex verkeert in architectuur- en bouwhistorisch opzicht in een gave en oorspronkelijke staat. Er is sprake van een diversiteit aan materialen en stijlen, typerend voor de bouwperiode. De rijke detailleringen en verfijndheid van het metselwerk en het houtwerk zijn bijzonder.</text:p>
            <text:p text:style-name="common-al">De panden zijn gebouwd in een tijdperk waarin grote winkelpanden in steden ontstonden. De grote gevelopeningen op de begane grond herinneren aan deze tijd waarin producten in de etalage werden getoond. De bouwstijl en het functionele karakter is nog altijd aanwezig in de gevels en vormgeving van het gebouw en vertegenwoordigt hiermee de cultuurhistorische waarden. </text:p>
            <text:p text:style-name="common-al"/>
            <text:p text:style-name="common-al">
            <text:span text:style-name="nadrukvet">Reageren op het besluit</text:span>
          </text:p>
            <text:p text:style-name="common-al">Het is mogelijk om tegen het besluit bezwaar te maken. Belanghebbenden sturen hiervoor binnen zes weken na de datum van bekendmaking van het collegebesluit een bezwaarschrift in. Collegebesluiten worden wekelijks gepubliceerd op: <text:a xlink:href="https://s-hertogenbosch.raadsinformatie.nl/" xlink:type="simple">https://s-hertogenbosch.raadsinformatie.nl/</text:a>.</text:p>
            <text:p text:style-name="common-al">Het bezwaarschrift zendt u aan het college van burgemeester en wethouders, Postbus 12345 5200 GZ 's-Hertogenbosch. Indienen kan per brief of digitaal (via: <text:a xlink:href="https://www.s-hertogenbosch.nl/bezwaarmaken/" xlink:type="simple">https://www.s-hertogenbosch.nl/bezwaarmaken/</text:a>). Het indienen van een bezwaarschrift werkt niet schorsend. Dit betekent dat het genomen besluit waartegen u bezwaar maakt wel geldt. </text:p>
            <text:p text:style-name="common-al">
            <text:span text:style-name="nadrukvet"/>
          </text:p>
            <text:p text:style-name="common-al">
            <text:span text:style-name="nadrukvet">Meer informatie</text:span>
          </text:p>
            <text:p text:style-name="last-al">Wilt u meer informatie? Neem contact op met Annalies de Graaf van de afdeling Erfgoed. Dit kan via (073) 615 50 49 en <text:a xlink:href="mailto:a.degraaf@s-hertogenbosch.nl" xlink:type="simple">a.degraaf@s-hertogenbosch.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273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3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3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63.545 411122.208</meta:user-defined>
    <meta:user-defined meta:name="OVERHEID.EPSG28992/DC.spatial">149347.131 411129.446</meta:user-defined>
    <meta:user-defined meta:name="DC.title">Aanwijzing gemeentelijk monument</meta:user-defined>
    <meta:user-defined meta:name="OVERHEID.PostcodeHuisnummer/OVERHEIDop.postcodeHuisnummer">5211KJ 1</meta:user-defined>
    <meta:user-defined meta:name="OVERHEID.PostcodeHuisnummer/OVERHEIDop.postcodeHuisnummer">5211MD 27</meta:user-defined>
    <meta:user-defined meta:name="OVERHEIDop.straatnaam">Gasselstraat</meta:user-defined>
    <meta:user-defined meta:name="OVERHEIDop.straatnaam">Hinthamerstraat</meta:user-defined>
    <meta:user-defined meta:name="OVERHEIDop.woonplaats">'s-Hertogenbosch</meta:user-defined>
    <meta:user-defined meta:name="OVERHEIDop.woonplaats">'s-Hertogenbosch</meta:user-defined>
    <meta:user-defined meta:name="DCTERMS.W3CDTF/DCTERMS.available">2020-06-12</meta:user-defined>
    <meta:user-defined meta:name="DCTERMS.W3CDTF/OVERHEIDop.jaargang">2020</meta:user-defined>
    <meta:user-defined meta:name="OVERHEIDop.publicationIssue">142737</meta:user-defined>
    <meta:user-defined meta:name="OVERHEIDop.GmbID/DC.identifier">gmb-2020-142737</meta:user-defined>
    <meta:user-defined meta:name="OVERHEIDop.versieInformatie"/>
  </office:meta>
</office:document-meta>
</file>