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6 te Dinteloord </text:p>
      <text:section text:name="zakelijke-mededeling_id1-3-2" text:style-name="zakelijke-mededeling">
        <text:section text:name="zakelijke-mededeling-tekst_id1-3-2-1" text:style-name="zakelijke-mededeling-tekst">
          <text:section text:name="tekst_id1-3-2-1-1" text:style-name="tekst">
            <text:p text:style-name="common-al">Op 4 juni 2020 hebben wij een omgevingsvergunning activiteit ‘bouwen’ verleend voor het plaatsen van een dakopbouw en een dakraam aan de voorzijde van de woning aan de Zuidzeedijk 16, 4671 TT te Dinteloord. De omgevingsvergunning is geregistreerd onder nummer ZK2000182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juni 2020</text:p>
            <text:p text:style-name="common-al">Einde bezwaartermijn: 16 jul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72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828</meta:user-defined>
    <dc:language>nl</dc:language>
    <meta:user-defined meta:name="OVERHEID.EPSG28992/DC.spatial">84702 401835</meta:user-defined>
    <meta:user-defined meta:name="DC.title">Omgevingsvergunning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0-06-08</meta:user-defined>
    <meta:user-defined meta:name="DCTERMS.W3CDTF/OVERHEIDop.jaargang">2020</meta:user-defined>
    <meta:user-defined meta:name="OVERHEIDop.publicationIssue">142721</meta:user-defined>
    <meta:user-defined meta:name="OVERHEIDop.GmbID/DC.identifier">gmb-2020-142721</meta:user-defined>
    <meta:user-defined meta:name="OVERHEIDop.versieInformatie"/>
  </office:meta>
</office:document-meta>
</file>